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TC Souvenir Std Light" svg:font-family="'ITC Souvenir Std Ligh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nion Pro" svg:font-family="'Minion Pro'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paragraph-rsid="001d0c99"/>
    </style:style>
    <style:style style:name="P2" style:family="paragraph" style:parent-style-name="Subtitle">
      <style:text-properties officeooo:paragraph-rsid="001d0c99"/>
    </style:style>
    <style:style style:name="P3" style:family="paragraph" style:parent-style-name="Text_20_body">
      <style:text-properties officeooo:paragraph-rsid="001d0c99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Heading_20_2">
      <style:text-properties officeooo:rsid="00165aac" officeooo:paragraph-rsid="001d0c99"/>
    </style:style>
    <style:style style:name="P6" style:family="paragraph" style:parent-style-name="Heading_20_2">
      <style:text-properties officeooo:paragraph-rsid="001d0c99"/>
    </style:style>
    <style:style style:name="P7" style:family="paragraph" style:parent-style-name="Heading_20_3">
      <style:text-properties officeooo:paragraph-rsid="001d0c99"/>
    </style:style>
    <style:style style:name="P8" style:family="paragraph" style:parent-style-name="Text_20_body">
      <style:text-properties fo:font-style="italic" officeooo:rsid="00165aac" officeooo:paragraph-rsid="001d87f7" style:font-style-asian="italic" style:font-style-complex="italic"/>
    </style:style>
    <style:style style:name="P9" style:family="paragraph" style:parent-style-name="Text_20_body">
      <style:text-properties fo:font-style="italic" officeooo:paragraph-rsid="001d87f7" style:font-style-asian="italic" style:font-style-complex="italic"/>
    </style:style>
    <style:style style:name="P10" style:family="paragraph" style:parent-style-name="Heading_20_2">
      <style:text-properties officeooo:rsid="0037194b" officeooo:paragraph-rsid="00229917"/>
    </style:style>
    <style:style style:name="P11" style:family="paragraph" style:parent-style-name="Standard">
      <style:text-properties officeooo:rsid="0037194b" officeooo:paragraph-rsid="00229917"/>
    </style:style>
    <style:style style:name="P12" style:family="paragraph" style:parent-style-name="Heading_20_3">
      <style:text-properties officeooo:rsid="0037194b" officeooo:paragraph-rsid="00229917"/>
    </style:style>
    <style:style style:name="P13" style:family="paragraph" style:parent-style-name="Heading_20_3">
      <style:text-properties officeooo:paragraph-rsid="00229917"/>
    </style:style>
    <style:style style:name="P14" style:family="paragraph" style:parent-style-name="Standard">
      <style:text-properties officeooo:paragraph-rsid="00229917"/>
    </style:style>
    <style:style style:name="P15" style:family="paragraph" style:parent-style-name="Standard">
      <style:text-properties officeooo:rsid="0011d592" officeooo:paragraph-rsid="001d0c99"/>
    </style:style>
    <style:style style:name="P16" style:family="paragraph" style:parent-style-name="Heading_20_2">
      <style:text-properties officeooo:paragraph-rsid="00229917"/>
    </style:style>
    <style:style style:name="P17" style:family="paragraph" style:parent-style-name="Heading_20_3">
      <style:text-properties officeooo:rsid="002597b3" officeooo:paragraph-rsid="00229917"/>
    </style:style>
    <style:style style:name="P18" style:family="paragraph" style:parent-style-name="Standard">
      <style:text-properties officeooo:rsid="002597b3" officeooo:paragraph-rsid="00229917"/>
    </style:style>
    <style:style style:name="T1" style:family="text">
      <style:text-properties officeooo:rsid="001d0c99"/>
    </style:style>
    <style:style style:name="T2" style:family="text">
      <style:text-properties officeooo:rsid="00130f6c"/>
    </style:style>
    <style:style style:name="T3" style:family="text">
      <style:text-properties officeooo:rsid="0022991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33714"/>
    </style:style>
    <style:style style:name="T6" style:family="text">
      <style:text-properties officeooo:rsid="00151298"/>
    </style:style>
    <style:style style:name="T7" style:family="text">
      <style:text-properties officeooo:rsid="00141307"/>
    </style:style>
    <style:style style:name="T8" style:family="text">
      <style:text-properties style:text-position="super 58%"/>
    </style:style>
    <style:style style:name="T9" style:family="text">
      <style:text-properties fo:color="#ff0000" loext:opacity="100%"/>
    </style:style>
    <style:style style:name="T10" style:family="text">
      <style:text-properties officeooo:rsid="001d3fce"/>
    </style:style>
    <style:style style:name="T11" style:family="text">
      <style:text-properties fo:font-weight="bold" officeooo:rsid="001d3fce" style:font-weight-asian="bold" style:font-weight-complex="bold"/>
    </style:style>
    <style:style style:name="T12" style:family="text">
      <style:text-properties fo:font-weight="bold" officeooo:rsid="001db44d" style:font-weight-asian="bold" style:font-weight-complex="bold"/>
    </style:style>
    <style:style style:name="T13" style:family="text">
      <style:text-properties officeooo:rsid="00165aac"/>
    </style:style>
    <style:style style:name="T14" style:family="text">
      <style:text-properties fo:font-weight="bold" officeooo:rsid="00165aac" style:font-weight-asian="bold" style:font-weight-complex="bold"/>
    </style:style>
    <style:style style:name="T15" style:family="text">
      <style:text-properties officeooo:rsid="003ab8de"/>
    </style:style>
    <style:style style:name="T16" style:family="text">
      <style:text-properties officeooo:rsid="003f04b1"/>
    </style:style>
    <style:style style:name="T17" style:family="text">
      <style:text-properties officeooo:rsid="0041c540"/>
    </style:style>
    <style:style style:name="T18" style:family="text">
      <style:text-properties officeooo:rsid="0037194b"/>
    </style:style>
    <style:style style:name="T19" style:family="text">
      <style:text-properties fo:color="#000000" loext:opacity="100%" officeooo:rsid="002597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es, Monstres &amp; Trésors : Règles <text:span text:style-name="T1">de Base</text:span></text:p>
      <text:p text:style-name="P2">Suivi des mises à jour</text:p>
      <text:p text:style-name="P3">Ce document retrace les mises à jour et les corrections de l’édition grand format des Règles <text:span text:style-name="T1">de Base</text:span> <text:span text:style-name="T2">à partir de la version du 202</text:span><text:span text:style-name="T3">5</text:span><text:span text:style-name="T2">/0</text:span><text:span text:style-name="T3">1</text:span><text:span text:style-name="T2">/</text:span><text:span text:style-name="T3">04</text:span>. </text:p>
      <text:p text:style-name="P3"><text:span text:style-name="T4">Note :</text:span> Nous ne recensons pas ici les corrections orthographiques ou grammaticales, <text:span text:style-name="T5">sauf </text:span><text:span text:style-name="T6">si elles permettent</text:span><text:span text:style-name="T7"> </text:span><text:span text:style-name="T5">de clarifier le texte</text:span>.</text:p>
      <text:h text:style-name="Heading_20_2" text:outline-level="2">2025/11/16</text:h>
      <text:h text:style-name="Heading_20_3" text:outline-level="3">Page 80, Rencontres et temps, deuxième phrase</text:h>
      <text:p text:style-name="P4">Une minute comporte donc 6 rounds et une heure équivaut à <text:span text:style-name="T4">360</text:span> rounds.</text:p>
      <text:p text:style-name="Standard"><text:s/></text:p>
      <text:h text:style-name="Heading_20_3" text:outline-level="3">Page 84, Attaque, 3<text:span text:style-name="T8">e</text:span> paragraphe, 1<text:span text:style-name="T8">re</text:span> phrase</text:h>
      <text:p text:style-name="P4">L’attaque réussit si le résultat est supérieur <text:span text:style-name="T4">ou égal</text:span> à la valeur d’attaque.</text:p>
      <text:p text:style-name="Standard"/>
      <text:h text:style-name="Heading_20_3" text:outline-level="3">Pages 163 et 175</text:h>
      <text:p text:style-name="Standard">Le bâton de dépérissement est renommé bâton de flétrissement.<text:span text:style-name="T9"> </text:span></text:p>
      <text:h text:style-name="P5" text:outline-level="2">2025/06/09</text:h>
      <text:h text:style-name="P6" text:outline-level="2">Page <text:span text:style-name="T1">48</text:span></text:h>
      <text:h text:style-name="P7" text:outline-level="3">Charme-personne</text:h>
      <text:p text:style-name="P8">La créature humanoïde ciblée par <text:span text:style-name="T4">le lanceur</text:span> <text:span text:style-name="T10">voit </text:span><text:span text:style-name="T11">celui-ci</text:span><text:span text:style-name="T10"> </text:span>comme un ami digne de confiance. <text:span text:style-name="T4">Toutefois, un jet de sauvegarde contre les sorts </text:span><text:span text:style-name="T12">lui </text:span><text:span text:style-name="T4">permet de résister au charme.</text:span> De plus, les morts-vivants et les humanoïdes plus grands que des ogres ne sont pas affectés par ce sort. [...]</text:p>
      <text:p text:style-name="P9"><text:span text:style-name="T13">Selon son intelligence, la créature charmée aura le droit d’effectuer des jets de sauvegarde </text:span><text:span text:style-name="T14">supplémentaires</text:span><text:span text:style-name="T13"> contre les sorts à des intervalles plus ou moins espacés : tous les mois pour une INT de 8, toutes les semaines pour une INT de 9 à 12, et tous les jours pour une INT de 13 à 18. [...]</text:span></text:p>
      <text:h text:style-name="P10" text:outline-level="2">2025/<text:span text:style-name="T3">01/</text:span>04</text:h>
      <text:p text:style-name="P11"><text:span text:style-name="T4">Note :</text:span> à partir de la page 21 jusqu’à la page 93, il y a un décalage d’une page par rapport aux versions précédente<text:span text:style-name="T15">s</text:span> du fait de l’ajout d’une page pour étoffer la description de la classe de voleur.</text:p>
      <text:p text:style-name="P11">Nous ne recensons ici que les changements les plus importants.</text:p>
      <text:h text:style-name="P12" text:outline-level="3" text:is-list-header="true">Ajouts</text:h>
      <text:p text:style-name="P11">Option TAC0 (pages 25 et 77). <text:span text:style-name="T16">Les valeurs de TAC0 et de bonus d’attaque ont été ajoutées aux fiches de monstres.</text:span></text:p>
      <text:p text:style-name="P11"><text:soft-page-break/>Trois nouvelles option de combat : Combat à deux armes, Posture défensive et PV négatifs ;</text:p>
      <text:h text:style-name="P12" text:outline-level="3">Suppression</text:h>
      <text:p text:style-name="P11">La section sur les voyages maritimes a été supprimée. Vous pourrez retrouver la section sur les voyages maritimes dans les Règles Avancées.</text:p>
      <text:h text:style-name="P13" text:outline-level="3">Terminologie</text:h>
      <text:p text:style-name="P11">Le terme drain d’énergie est remplacé par <text:span text:style-name="T4">absorption</text:span> d’énergie.</text:p>
      <text:h text:style-name="P13" text:outline-level="3">Voleur, pages 19-21</text:h>
      <text:p text:style-name="P11">La capacité Coup Sournois ainsi que les compétences de voleur ont été reformulées et étoffées.</text:p>
      <text:h text:style-name="P13" text:outline-level="3">Tableaux de sorts, pages 66 et 67</text:h>
      <text:p text:style-name="P11">Plusieurs corrections et suppression du tableau de sorts inverses. Les sorts inverses sont désormais indiqués <text:span text:style-name="T17">selon le format des</text:span> Règles Avancées (exemple : Lumière/Ténèbres).</text:p>
      <text:h text:style-name="P13" text:outline-level="3">Option Encombrement, page 68</text:h>
      <text:p text:style-name="P14">Ajout de la règle suivante : <text:span text:style-name="T4">Si le modificateur de FOR du personnage <text:s/>est positif, le modificateur de FOR × 10 est soustrait à l’encombrement. </text:span></text:p>
      <text:h text:style-name="P13" text:outline-level="3">IV-L’Aventure, pages 68-79</text:h>
      <text:p text:style-name="P14">Texte subdivisé en sections plus courtes pour faciliter la recherche d’informations. </text:p>
      <text:p text:style-name="P14">Réécriture des sections Jets de sauvegarde (page 77) et Points d’expérience (78-79).</text:p>
      <text:h text:style-name="P12" text:outline-level="3">Combat, pages 83-86</text:h>
      <text:p text:style-name="P11">Reformulation et réorganisation de la section Attaque. Ajout d’un encadré pour les jets d’attaques avec CA ascendante. La section Dommages et guérison a été remplacée par la section Guérison (page 88); avec un texte reformulé.</text:p>
      <text:h text:style-name="P13" text:outline-level="3">Options de combat, <text:span text:style-name="T18">pages 88-89</text:span></text:h>
      <text:p text:style-name="P14">Reformulation des options Armes pour tous et Armures pour tous.</text:p>
      <text:p text:style-name="P11"><text:span text:style-name="T18">Ajout des options Combat à deux armes, Posture défensive et PV négatifs.</text:span></text:p>
      <text:p text:style-name="P15"/>
      <text:h text:style-name="P16" text:outline-level="2" text:is-list-header="true"/>
      <text:h text:style-name="P17" text:outline-level="3"/>
      <text:h text:style-name="P13" text:outline-level="3"><text:span text:style-name="T19"/></text:h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TC Souvenir Std Light" svg:font-family="'ITC Souvenir Std Ligh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nion Pro" svg:font-family="'Minion Pro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hyphenation-ladder-count="no-limit" fo:hyphenation-keep="page" loext:hyphenation-keep-type="column" style:vertical-align="middle" style:writing-mode="lr-tb"/>
      <style:text-properties fo:color="#000000" loext:opacity="100%" style:text-line-through-style="none" style:text-line-through-type="none" style:font-name="Minion Pro" fo:font-family="'Minion Pro'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_20_texte_20_standard_20_sans_20_retrait_20__28_Corps_3a_standard_29_" style:display-name="Corps texte standard sans retrait (Corps:standard)" style:family="paragraph" style:parent-style-name="_5b_No_20_Paragraph_20_Style_5d_">
      <style:paragraph-properties fo:margin-top="0cm" fo:margin-bottom="0.199cm" style:contextual-spacing="false" style:line-height-at-least="0.494cm" fo:text-align="justify" style:justify-single-word="false" fo:hyphenation-ladder-count="no-limit" fo:hyphenation-keep="page" loext:hyphenation-keep-type="column" style:vertical-align="middle" style:writing-mode="lr-tb"/>
      <style:text-properties fo:color="#000000" loext:opacity="100%" style:text-line-through-style="none" style:text-line-through-type="none" style:font-name="ITC Souvenir Std Light" fo:font-family="'ITC Souvenir Std Light'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s_20_texte_20_standard_20__28_Corps_3a_standard_29_" style:display-name="Corps texte standard (Corps:standard)" style:family="paragraph" style:parent-style-name="_5b_No_20_Paragraph_20_Style_5d_">
      <style:paragraph-properties fo:margin-top="0cm" fo:margin-bottom="0.3cm" style:contextual-spacing="false" style:line-height-at-least="0.494cm" fo:text-align="justify" style:justify-single-word="false" fo:hyphenation-ladder-count="no-limit" fo:hyphenation-keep="page" loext:hyphenation-keep-type="column" fo:text-indent="0.3cm" style:auto-text-indent="false" style:vertical-align="middle" style:writing-mode="lr-tb"/>
      <style:text-properties fo:color="#000000" loext:opacity="100%" style:text-line-through-style="none" style:text-line-through-type="none" style:font-name="ITC Souvenir Std Light" fo:font-family="'ITC Souvenir Std Light'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0T09:19:21.945000000</meta:creation-date>
    <meta:editing-duration>PT12M36S</meta:editing-duration>
    <meta:editing-cycles>4</meta:editing-cycles>
    <meta:generator>LibreOffice/25.2.3.2$Linux_X86_64 LibreOffice_project/520$Build-2</meta:generator>
    <dc:date>2025-11-26T21:30:41.327595709</dc:date>
    <meta:document-statistic meta:table-count="0" meta:image-count="0" meta:object-count="0" meta:page-count="2" meta:paragraph-count="41" meta:word-count="511" meta:character-count="3066" meta:non-whitespace-character-count="2589"/>
  </office:meta>
</office:document-meta>
</file>